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D0000012D3175AB49.jpg"/>
  <manifest:file-entry manifest:media-type="image/png" manifest:full-path="Pictures/100002010000059A00000261D41141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c1866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Standard" style:list-style-name="L3">
      <style:paragraph-properties fo:line-height="150%" fo:text-align="justify" style:justify-single-word="false"/>
    </style:style>
    <style:style style:name="P8" style:family="paragraph" style:parent-style-name="Standard" style:list-style-name="L1">
      <style:paragraph-properties fo:line-height="150%" fo:text-align="center" style:justify-single-word="false"/>
    </style:style>
    <style:style style:name="P9" style:family="paragraph" style:parent-style-name="Standard" style:list-style-name="L2">
      <style:paragraph-properties fo:line-height="150%" fo:text-align="center" style:justify-single-word="false"/>
    </style:style>
    <style:style style:name="T1" style:family="text">
      <style:text-properties style:font-name="Arial1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ext:p text:style-name="P4"><text:span text:style-name="Strong_20_Emphasis"><text:span text:style-name="T2">REGULAMIN PROJEKTU </text:span></text:span></text:p>
      <text:p text:style-name="P4"><text:span text:style-name="Strong_20_Emphasis"><text:span text:style-name="T2">„Pomoc psychologiczna dla dzieci i młodzieży z Gliwic” 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2">§ 1 INFORMACJE OGÓLNE </text:span></text:span></text:p>
      <text:list xml:id="list2078615093914069440" text:style-name="L1">
        <text:list-item>
          <text:p text:style-name="P5"><text:span text:style-name="Strong_20_Emphasis"><text:span text:style-name="T2">Niniejszy Regulamin określa zasady realizacji projektu pn. „Pomoc psychologiczna dla dzieci i młodzieży z Gliwic”, który jest dofinansowany z budźetu miasta Gliwice.</text:span></text:span></text:p>
        </text:list-item>
        <text:list-item>
          <text:p text:style-name="P5"><text:span text:style-name="Strong_20_Emphasis"><text:span text:style-name="T2">Projekt realizowany jest przez Niepubliczną poradnię psychologiczno - pedagogiczną Akademia Nauki Gliwice z siedzibą w Gliwicach, przy ul. Hoblera 10.; </text:span></text:span></text:p>
        </text:list-item>
        <text:list-item>
          <text:p text:style-name="P5"><text:span text:style-name="Strong_20_Emphasis"><text:span text:style-name="T2">Projekt realizowany jest w okresie od 10.08.2026 r. do 31.12.2026 r; w tym termin realizacji zadania 10.08.2026 r. do 18.12.2026 roku.</text:span></text:span></text:p>
        </text:list-item>
        <text:list-item>
          <text:p text:style-name="P5"><text:span text:style-name="Strong_20_Emphasis"><text:span text:style-name="T2">Ilekroć mowa o Rodzicach/Opiekunach – należy przez to rozumieć także prawnych opiekunów dziecka oraz osoby (podmioty) sprawujące pieczę zastępczą nad dzieckiem. </text:span></text:span></text:p>
          <text:p text:style-name="P8"><text:span text:style-name="Strong_20_Emphasis"><text:span text:style-name="T2"/></text:span></text:p>
        </text:list-item>
        <text:list-item>
          <text:p text:style-name="P8"><text:span text:style-name="Strong_20_Emphasis"><text:span text:style-name="T2">§ 2 WARUNKI UCZESTNICTWA </text:span></text:span></text:p>
        </text:list-item>
      </text:list>
      <text:list xml:id="list1365418287928081595" text:style-name="L2">
        <text:list-item>
          <text:p text:style-name="P6"><text:span text:style-name="Strong_20_Emphasis"><text:span text:style-name="T2">Uczestnikiem Projektu może być osoba, która spełnia następujące warunki: </text:span></text:span></text:p>
          <text:p text:style-name="P6"><text:span text:style-name="Strong_20_Emphasis"><text:span text:style-name="T2">a) Dzieci i młodzież zamieszkujące teren miasta Gliwice. </text:span></text:span></text:p>
          <text:p text:style-name="P6"><text:span text:style-name="Strong_20_Emphasis"><text:span text:style-name="T2">b)Wysłała zgłoszenie poprzez formularz na stronie:<text:line-break/>https://akademiagliwice.pl/pomoc-psychologiczna-dla-dzieci-i-mlodziezy-z-gliwic/<text:line-break/>c) W/w, która złożyła dokumenty rekrutacyjne do projektu, zawierające stosowne oświadczenia. <text:line-break/>d) ostateczną decyzję o przyjęciu uczestnika do projektu podejmuje dyrektor NPPP Akademia Nauki Gliwice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33654537" text:continue-numbering="true" text:style-name="L2">
        <text:list-header>
          <text:p text:style-name="P9"><text:span text:style-name="Strong_20_Emphasis"><text:span text:style-name="T2">§ 3 OPIS ORGANIZACJI WSPARCIA </text:span></text:span></text:p>
        </text:list-header>
      </text:list>
      <text:p text:style-name="P3"><text:span text:style-name="Strong_20_Emphasis"><text:span text:style-name="T2">1. Projekt zakłada realizację:</text:span></text:span></text:p>
      <text:list xml:id="list33654766" text:continue-numbering="true" text:style-name="L2">
        <text:list-header>
          <text:p text:style-name="P6"><text:span text:style-name="Strong_20_Emphasis"><text:span text:style-name="T2">a) bezpłatnych konsultacji psychologicznych (do 46 uczniów w wieku od 7 – 18 lat) w celu zapewnienia szybkiego wsparcia emocjonalnego i psychicznego, ustabilizowania <text:s/>stanu psychicznego uczestnika oraz opracowanie <text:s/>40 sztuk plakatów informacyjnych i rozpropagowanie ich w gliwickich szkołach.</text:span></text:span></text:p>
          <text:p text:style-name="P6"><text:soft-page-break/><text:span text:style-name="Strong_20_Emphasis"><text:span text:style-name="T2">b) działań promocyjnych i edukacyjnych dotyczących zdrowia psychicznego. W tym opracowanie postów informacyjnych <text:s/>oraz broszur edukacyjno – informacyjnych.</text:span></text:span></text:p>
          <text:p text:style-name="P6"><text:span text:style-name="Strong_20_Emphasis"><text:span text:style-name="T2">c) treningów wspierających rozwój emocjonalny i społeczny dzieci i młodzieży <text:line-break/>(24 spotkania w dwóch grupach po 6 osób głównie dla młodzieży, dziewczynek z rozpoznaną niedawno diagnozą Autyzmu, ADHD) według opracowanego programu.</text:span></text:span></text:p>
        </text:list-header>
        <text:list-item>
          <text:p text:style-name="P6"><text:span text:style-name="Strong_20_Emphasis"><text:span text:style-name="T2">Zajęcia i konsultacje dostosowane będą do bieżących potrzeb, możliwości i wieku <text:s/>uczestników. </text:span></text:span></text:p>
        </text:list-item>
        <text:list-item>
          <text:p text:style-name="P6"><text:span text:style-name="Strong_20_Emphasis"><text:span text:style-name="T2">Zakłada się, że dziecko może być nieobecne na zajęciach z uwagi na chorobę albo <text:s/>zdarzenie losowe</text:span></text:span></text:p>
        </text:list-item>
        <text:list-item>
          <text:p text:style-name="P6"><text:span text:style-name="Strong_20_Emphasis"><text:span text:style-name="T2">Nieobecność na zajęciach indywidualnych i grupowych należy zgłosić do wieczora dnia poprzedniego sms-em na numer 505 098 653 . </text:span></text:span></text:p>
        </text:list-item>
        <text:list-item>
          <text:p text:style-name="P6"><text:span text:style-name="Strong_20_Emphasis"><text:span text:style-name="T2">W przypadku treningów emocjonalno- społecznych nieobecności dziecka na zajęciach grupowych, które się odbyły zgodnie z harmonogramem, nie ma możliwości odrobienia. Nieobecność nieusprawiedliwiona na dwóch zajęciach <text:line-break/>z rzędu skutkuje skreśleniem ucznia z liczby uczestników treningu.</text:span></text:span></text:p>
        </text:list-item>
        <text:list-item>
          <text:p text:style-name="P6"><text:span text:style-name="Strong_20_Emphasis"><text:span text:style-name="T2">Zajęcia realizowane będą w dni powszednie w godzinach popołudniowych (między 15.00 a 19.00) oraz ewentualnie w soboty w godzinach dopołudniowych.. </text:span></text:span></text:p>
        </text:list-item>
        <text:list-item>
          <text:p text:style-name="P6"><text:span text:style-name="Strong_20_Emphasis"><text:span text:style-name="T2">Na zajęciach indywidualnych (konsultacjach) będą prowadzone wpisy do <text:line-break/>e-dziennika, listy obecności oraz poufna dokumentacja wewnętrzna wraz <text:line-break/>z opracowanym programem wsparcia, który otrzymuje uczestnik. </text:span></text:span></text:p>
        </text:list-item>
        <text:list-item>
          <text:p text:style-name="P6"><text:span text:style-name="Strong_20_Emphasis"><text:span text:style-name="T2">Materiały informacyjne o projekcie (plakaty) zostaną rozpropagowane w 30 <text:s/>gliwickich szkołach w miesiącu wrześniu 2026 roku zgodnie z opracowaną listą.</text:span></text:span></text:p>
        </text:list-item>
        <text:list-item>
          <text:p text:style-name="P6"><text:span text:style-name="Strong_20_Emphasis"><text:span text:style-name="T2">Zajęcia grupowe – treningi emocjonalno – społeczne zaplanowane są w dwóch grupach po 6 osób. <text:s/>Dofinansowany cykl zajęć z budżetu miasta Gliwice obejmuje 12 treningów w okresie od 09.-12.2026 roku. Po zakończeniu treningów dofinansowanych, jest możliwość kontynuowania treningów za odpłatnością zgodnie z cennikiem poradni. Na zajęciach grupowych prowadzone będą listy obecności, wpisy do e-dziennika oraz wydana uczestnikom opinia na zakończenie treningów.</text:span></text:span></text:p>
        </text:list-item>
        <text:list-item>
          <text:p text:style-name="P6"><text:span text:style-name="Strong_20_Emphasis"><text:span text:style-name="T2">Miejsce realizacji zajęć w ramach projektu to Niepubliczna poradnia psychologiczno – pedagogiczna Akademia Nauki Gliwice, ul. Hoblera 10, 44-100 Gliwice.</text:span></text:span></text:p>
          <text:p text:style-name="P6"><text:span text:style-name="Strong_20_Emphasis"><text:span text:style-name="T2">. </text:span></text:span></text:p>
          <text:p text:style-name="P6"><text:soft-page-break/><text:span text:style-name="Strong_20_Emphasis"><text:span text:style-name="T2">§ 4 ZAKRES UPRAWNIEŃ I OBOWIAZKÓW BENEFICJENTA OSTATECZNEGO </text:span></text:span></text:p>
          <text:p text:style-name="P6"><text:span text:style-name="Strong_20_Emphasis"><text:span text:style-name="T2">1. Uczestnik ma prawo do wglądu w przekazywane przez siebie dane osobowe i ich poprawianie. </text:span></text:span></text:p>
          <text:p text:style-name="P6"><text:span text:style-name="Strong_20_Emphasis"><text:span text:style-name="T2">2. Uczestnik zobowiązuje się do: </text:span></text:span></text:p>
          <text:p text:style-name="P6"><text:span text:style-name="Strong_20_Emphasis"><text:span text:style-name="T2">a) dostarczenia Organizatorowi wszystkich wymaganych przez niego dokumentów wynikających ze specyfiki projektu,</text:span></text:span></text:p>
          <text:p text:style-name="P6"><text:span text:style-name="Strong_20_Emphasis"><text:span text:style-name="T2">b) przestrzegania wszystkich zapisów niniejszego regulaminu projektu. </text:span></text:span></text:p>
          <text:p text:style-name="P9"><text:span text:style-name="Strong_20_Emphasis"><text:span text:style-name="T2"/></text:span></text:p>
          <text:p text:style-name="P9"><text:span text:style-name="Strong_20_Emphasis"><text:span text:style-name="T2">§ 5 WARUNKI REZYGNACJI </text:span></text:span></text:p>
          <text:p text:style-name="P6"><text:span text:style-name="Strong_20_Emphasis"><text:span text:style-name="T2">W przypadku rezygnacji z udziału w projekcie Uczestnik zobowiązuje się do niezwłocznego poinformowania o tym fakcie NPPP Akademię Nauki Gliwice, poprzez pisemne złożenie rezygnacji drogą elektroniczną na adres </text:span></text:span><text:a xlink:type="simple" xlink:href="mailto:sekretariat@akademiagliwice.pl" text:style-name="Internet_20_link" text:visited-style-name="Visited_20_Internet_20_Link"><text:span text:style-name="Strong_20_Emphasis"><text:span text:style-name="T2">sekretariat@akademiagliwice.pl</text:span></text:span></text:a><text:span text:style-name="Strong_20_Emphasis"><text:span text:style-name="T2"><text:line-break/></text:span></text:span></text:p>
        </text:list-item>
      </text:list>
      <text:p text:style-name="P4"><text:span text:style-name="Strong_20_Emphasis"><text:span text:style-name="T2">§ 6 POSTANOWIENIA KOŃCOWE </text:span></text:span></text:p>
      <text:list xml:id="list4801014339966056080" text:style-name="L3">
        <text:list-item>
          <text:p text:style-name="P7"><text:span text:style-name="Strong_20_Emphasis"><text:span text:style-name="T2">Niniejszy Regulamin wchodzi w życie z dniem 10.08.2026 roku</text:span></text:span></text:p>
        </text:list-item>
        <text:list-item>
          <text:p text:style-name="P7"><text:span text:style-name="Strong_20_Emphasis"><text:span text:style-name="T2">Projektodawca zastrzega sobie prawo do wprowadzenia zmian w Regulaminie <text:line-break/>w przypadku zmiany Wytycznych, warunków realizacji projektu lub dokumentów programowych. </text:span></text:span></text:p>
        </text:list-item>
        <text:list-item>
          <text:p text:style-name="P7"><text:span text:style-name="Strong_20_Emphasis"><text:span text:style-name="T2">Wszelkie zmiany w Regulaminie wymagają formy pisemnej. </text:span></text:span></text:p>
        </text:list-item>
        <text:list-item>
          <text:p text:style-name="P7"><text:span text:style-name="Strong_20_Emphasis"><text:span text:style-name="T2">Regulamin obowiązuje w całym okresie realizacji dla Uczestnika projektu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size="12pt" fo:language="pl" fo:country="PL" style:letter-kerning="true" style:font-name-asian="Calibri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paragraph-properties fo:text-align="start" style:justify-single-word="false"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default-outline-level="" style:list-style-name="" style:class="index">
      <style:paragraph-properties fo:text-align="start" style:justify-single-word="false" fo:orphans="2" fo:widows="2" text:number-lines="false" text:line-number="0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Nagłówek1" style:family="paragraph" style:default-outline-level="" style:list-style-name="">
      <style:paragraph-properties fo:margin-top="0.423cm" fo:margin-bottom="0.212cm" fo:text-align="start" style:justify-single-word="false" fo:orphans="2" fo:widows="2" fo:keep-with-next="always" style:writing-mode="lr-tb"/>
      <style:text-properties fo:color="#00000a" style:font-name="Liberation Sans" fo:font-size="14pt" fo:language="pl" fo:country="PL" style:letter-kerning="true" style:font-name-asian="Microsoft YaHei" style:font-size-asian="14pt" style:language-asian="zh" style:country-asian="CN" style:font-name-complex="Lucida Sans" style:font-size-complex="14pt" style:language-complex="hi" style:country-complex="IN"/>
    </style:style>
    <style:style style:name="caption" style:family="paragraph" style:default-outline-level="" style:list-style-name="">
      <style:paragraph-properties fo:margin-top="0.212cm" fo:margin-bottom="0.212cm" fo:text-align="start" style:justify-single-word="false" fo:orphans="2" fo:widows="2" text:number-lines="false" text:line-number="0" style:writing-mode="lr-tb"/>
      <style:text-properties fo:color="#00000a" style:font-name="Liberation Serif" fo:font-size="12pt" fo:language="pl" fo:country="PL" fo:font-style="italic" style:letter-kerning="true" style:font-name-asian="NSimSun" style:font-size-asian="12pt" style:language-asian="zh" style:country-asian="CN" style:font-style-asian="italic" style:font-name-complex="Lucida Sans" style:font-size-complex="12pt" style:language-complex="hi" style:country-complex="IN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-complex="Mangal" style:font-size-complex="10.5pt"/>
    </style:style>
    <style:style style:name="ListLabel_20_1" style:display-name="ListLabel 1" style:family="text">
      <style:text-properties style:font-name-asian="NSimSun" style:font-name-complex="Lucida San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NSimSun" style:font-name-complex="Lucida Sans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c1866"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1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iepubliczna poradnia psychologiczno – pedagogiczna<draw:frame draw:style-name="Mfr1" draw:name="graphics1" text:anchor-type="char" svg:x="0.873cm" svg:y="0.071cm" svg:width="1.27cm" svg:height="1.27cm" draw:z-index="2"><draw:image xlink:href="Pictures/100000000000012D0000012D3175AB49.jpg" xlink:type="simple" xlink:show="embed" xlink:actuate="onLoad"/></draw:frame></text:p>
        <text:p text:style-name="MP1">Akademia Nauki Gliwice</text:p>
        <text:p text:style-name="MP1">ul. Hoblera 10, 44-100 Gliwice</text:p>
        <text:p text:style-name="MP1"><draw:frame draw:style-name="Mfr2" draw:name="graphics2" text:anchor-type="paragraph" svg:x="5.055cm" svg:y="24.208cm" svg:width="6.892cm" svg:height="3.112cm" draw:z-index="5"><draw:image xlink:href="Pictures/100002010000059A00000261D4114173.png" xlink:type="simple" xlink:show="embed" xlink:actuate="onLoad"/></draw:frame>tel.505 098 653, www.akademiagliwice.p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9:25:00</meta:creation-date>
    <meta:initial-creator>Marcin Żuchowski</meta:initial-creator>
    <dc:language>pl-PL</dc:language>
    <meta:print-date>2025-09-09T15:31:23.59</meta:print-date>
    <dc:date>2026-08-06T13:39:36.99</dc:date>
    <meta:editing-cycles>13</meta:editing-cycles>
    <meta:editing-duration>PT4H28M13S</meta:editing-duration>
    <meta:generator>OpenOffice/4.1.6$Win32 OpenOffice.org_project/416m1$Build-9790</meta:generator>
    <meta:document-statistic meta:table-count="0" meta:image-count="2" meta:object-count="0" meta:page-count="3" meta:paragraph-count="42" meta:word-count="638" meta:character-count="4823"/>
    <meta:template xlink:type="simple" xlink:actuate="onRequest" xlink:title="Normal.dotm" xlink:href=""/>
  </office:meta>
</office:document-meta>
</file>